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mune di Motta Viscont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Patrimonio Immobiliare</text:p>
          </table:table-cell>
          <table:table-cell office:value-type="string" table:style-name="ce2">
            <text:p>Trasparenza Amministrativa - Art. 30 D.Lgs. 33/2013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Ente</text:p>
          </table:table-cell>
          <table:table-cell office:value-type="string" table:style-name="ce2">
            <text:p>Descrizione Bene</text:p>
          </table:table-cell>
          <table:table-cell office:value-type="string" table:style-name="ce2">
            <text:p>Valore</text:p>
          </table:table-cell>
          <table:table-cell office:value-type="string" table:style-name="ce2">
            <text:p>Codice Conto Patrimon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e Via Novari - valore terreno - Via Don Milani/Via Novari</text:p>
            <text:p/>
          </table:table-cell>
          <table:table-cell office:value-type="currency" office:value="281761.40000000002" table:style-name="ce4">
            <text:p>281.761,40 €</text:p>
          </table:table-cell>
          <table:table-cell office:value-type="string" table:style-name="ce3">
            <text:p>A II 2 - Terren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Direzione didattica e auditorium - Via Don Milani/ Via Novari</text:p>
            <text:p/>
            <text:p/>
          </table:table-cell>
          <table:table-cell office:value-type="currency" office:value="1593871.06" table:style-name="ce4">
            <text:p>1.593.871,06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ex-Scuola elementare - Piazza San Rocco 5</text:p>
            <text:p/>
            <text:p/>
            <text:p/>
            <text:p/>
          </table:table-cell>
          <table:table-cell office:value-type="currency" office:value="284068.61" table:style-name="ce4">
            <text:p>284.068,61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elementare - Via Don Milani/ Via Novari</text:p>
            <text:p/>
            <text:p/>
            <text:p/>
            <text:p/>
            <text:p/>
            <text:p/>
          </table:table-cell>
          <table:table-cell office:value-type="currency" office:value="3038376.2300000004" table:style-name="ce4">
            <text:p>3.038.376,23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materna - Via Don Milani 12</text:p>
            <text:p/>
            <text:p/>
            <text:p/>
            <text:p/>
            <text:p/>
            <text:p/>
          </table:table-cell>
          <table:table-cell office:value-type="currency" office:value="1016448.0800000001" table:style-name="ce4">
            <text:p>1.016.448,08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media - Scotti Aquilino - Via Ada Negri 13</text:p>
            <text:p/>
            <text:p/>
            <text:p/>
            <text:p/>
            <text:p/>
            <text:p/>
            <text:p/>
            <text:p/>
          </table:table-cell>
          <table:table-cell office:value-type="currency" office:value="522162.04999999993" table:style-name="ce4">
            <text:p>522.162,0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secondaria di 1° grado - Via Don Milani/ Via Novari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3798941.1" table:style-name="ce4">
            <text:p>3.798.941,1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RSA "Madre Teresa di Calcutta" - Piazzetta 14/7/1994</text:p>
            <text:p/>
            <text:p/>
          </table:table-cell>
          <table:table-cell office:value-type="currency" office:value="3888634.6100000003" table:style-name="ce4">
            <text:p>3.888.634,61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entro sportivo comunale - Via Ticino</text:p>
            <text:p/>
            <text:p/>
            <text:p/>
          </table:table-cell>
          <table:table-cell office:value-type="currency" office:value="3340874.27" table:style-name="ce4">
            <text:p>3.340.874,27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silo nido - Via Don Bosco 4<text:s/></text:p>
            <text:p/>
            <text:p/>
            <text:p/>
            <text:p/>
          </table:table-cell>
          <table:table-cell office:value-type="currency" office:value="1192757.8500000001" table:style-name="ce4">
            <text:p>1.192.757,8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Edificio Vecchio Torchio - Biblioteca - Via Annoni</text:p>
            <text:p/>
            <text:p/>
            <text:p/>
            <text:p/>
            <text:p/>
          </table:table-cell>
          <table:table-cell office:value-type="currency" office:value="298537.39999999997" table:style-name="ce4">
            <text:p>298.537,4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mbulatorio medico / Consultorio - Via Ticino</text:p>
            <text:p/>
            <text:p/>
            <text:p/>
            <text:p/>
            <text:p/>
            <text:p/>
            <text:p/>
          </table:table-cell>
          <table:table-cell office:value-type="currency" office:value="78122.850000000006" table:style-name="ce4">
            <text:p>78.122,8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chivio comunale c/o centro civico - Via San Giovanni 58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chivio comunale c/o scuola media - Via Ada Negri 13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ea antenne telefonia mobile - <text:s/>Fg. 12 mapp. 357 360 36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1438.73" table:style-name="ce4">
            <text:p>11.438,73 €</text:p>
          </table:table-cell>
          <table:table-cell office:value-type="string" table:style-name="ce3">
            <text:p>A II 4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EA PEEP VIA DE GASPERI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230827.87" table:style-name="ce4">
            <text:p>230.827,87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abina Enel - Via Triluss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524" table:style-name="ce4">
            <text:p>1.524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aserma Carabinieri - Via La Malfa Ugo 9/1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331540.95" table:style-name="ce4">
            <text:p>331.540,9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entro civico - Via San Giovanni 5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483827.75" table:style-name="ce4">
            <text:p>483.827,7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entro di aggregazione giovanile - Via Ticin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84501.39" table:style-name="ce4">
            <text:p>84.501,39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ex-Biblioteca comunale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893.81" table:style-name="ce4">
            <text:p>1.893,81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Magazzino comunale - Piazza C.G. del Maino 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2235.52" table:style-name="ce4">
            <text:p>2.235,52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alazzo Municipale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794958.51" table:style-name="ce4">
            <text:p>794.958,51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esa pubblica - Via Palestr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08083.45999999999" table:style-name="ce4">
            <text:p>108.083,46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iattaforma ecologica - Via De Gasperi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346283.64" table:style-name="ce4">
            <text:p>346.283,64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olizia Locale - Piazza C.G. del Maino 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843145.87" table:style-name="ce4">
            <text:p>843.145,87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Uffici USSL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Terreni territorio comunale</text:p>
          </table:table-cell>
          <table:table-cell office:value-type="currency" office:value="70123.61" table:style-name="ce4">
            <text:p>70.123,61 €</text:p>
          </table:table-cell>
          <table:table-cell office:value-type="string" table:style-name="ce3">
            <text:p>A II 3 - Terren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Terreno confiscato fg. 6 mapp. 1273</text:p>
          </table:table-cell>
          <table:table-cell office:value-type="currency" office:value="4088.5" table:style-name="ce4">
            <text:p>4.088,50 €</text:p>
          </table:table-cell>
          <table:table-cell office:value-type="string" table:style-name="ce3">
            <text:p>A II 3 - Terren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Immobile "Palaciòn" - Via Roma 12</text:p>
            <text:p/>
          </table:table-cell>
          <table:table-cell office:value-type="currency" office:value="138713.56" table:style-name="ce4">
            <text:p>138.713,56 €</text:p>
          </table:table-cell>
          <table:table-cell office:value-type="string" table:style-name="ce3">
            <text:p>A II 5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ppartamento e cantina - Viale De Gasperi 27</text:p>
            <text:p/>
            <text:p/>
          </table:table-cell>
          <table:table-cell office:value-type="currency" office:value="76856.639999999999" table:style-name="ce4">
            <text:p>76.856,64 €</text:p>
          </table:table-cell>
          <table:table-cell office:value-type="string" table:style-name="ce3">
            <text:p>A II 5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Orti urbani - Via Trilussa/Rodari</text:p>
          </table:table-cell>
          <table:table-cell office:value-type="currency" office:value="35393.870000000003" table:style-name="ce4">
            <text:p>35.393,87 €</text:p>
          </table:table-cell>
          <table:table-cell office:value-type="string" table:style-name="ce3">
            <text:p>A II 5 - Fabbricati (patr.disponibile)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ier Paolo Dezzani</meta:initial-creator>
    <dc:creator>Simone Franchi</dc:creator>
    <meta:creation-date>2024-11-25T08:41:49Z</meta:creation-date>
    <dc:date>2025-05-19T10:31:33Z</dc:date>
  </office:meta>
</office:document-meta>
</file>